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incidentele standplaatsvergunning, winkelcentrum Floriande te Hoofddorp, periode van 1 oktober 2022 tot en met 31 december 2022 van maandag tot en met zaterdag, verkoop van oliebollen, datum 23-03-2022, zaaknummer 57545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</text:p>
            <text:p text:style-name="common-al">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Maakt u namens iemand anders bezwaar? Stuur dan een ondertekende verklaring met het</text:p>
            <text:p text:style-name="common-al">bezwaar mee. Hieruit blijkt dat u namens die persoon het bezwaar mag sturen.</text:p>
            <text:p text:style-name="common-al">U kunt dit digitaal of via de post versturen. Stuur uw bezwaar via</text:p>
            <text:p text:style-name="common-al">https://haarlemmermeergemeente.nl/bezwaar-en-beroep. U heeft daarvoor een elektronische</text:p>
            <text:p text:style-name="common-al">handtekening (DigiD) nodig.</text:p>
            <text:p text:style-name="common-al">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</text:p>
            <text:p text:style-name="common-al">voorlopige beslissing te nemen. U kunt dit alleen vragen als u ook bezwaar heeft gemaakt. U</text:p>
            <text:p text:style-name="common-al">vraagt de voorlopige voorziening aan bij rechtbank in Haarlem. Op de website van de rechtbank</text:p>
            <text:p text:style-name="last-al">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4338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338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338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incidentele standplaatsvergunning, winkelcentrum Floriande te Hoofddorp, periode van 1 oktober 2022 tot en met 31 december 2022 van maandag tot en met zaterdag, verkoop van oliebollen, datum 23-03-2022, zaaknummer 5754532.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4338</meta:user-defined>
    <meta:user-defined meta:name="OVERHEIDop.GmbID/DC.identifier">gmb-2022-134338</meta:user-defined>
    <meta:user-defined meta:name="OVERHEIDop.versieInformatie"/>
  </office:meta>
</office:document-meta>
</file>