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en omgevingsvergunning, Benedenweg 233 1834BA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aanvraag omgevingsvergunning met zaaknummer 2021-010997 voor het bouwen van een erker op de locatie Benedenweg 233 1834BA Sint Pancras.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4 maart 2022 = dag na verzenddatum besluit <text:span text:style-name="nadrukvet">DEZE OPMERKING ALS REMINDER LATEN STAAN EN GEEL ARCEREN</text:span>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433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3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3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Benedenweg 233 1834BA Sint Pancras</meta:user-defined>
    <dc:language>nl</dc:language>
    <meta:user-defined meta:name="OVERHEIDop.locatietype/OVERHEIDop.gebiedsmarkering">Punt</meta:user-defined>
    <meta:user-defined meta:name="DC.title">Kennisgeving verlenen omgevingsvergunning, Benedenweg 233 1834BA Sint Pancras</meta:user-defined>
    <meta:user-defined meta:name="DCTERMS.W3CDTF/DCTERMS.available">2022-03-25</meta:user-defined>
    <meta:user-defined meta:name="DCTERMS.W3CDTF/OVERHEIDop.jaargang">2022</meta:user-defined>
    <meta:user-defined meta:name="OVERHEIDop.publicationIssue">134330</meta:user-defined>
    <meta:user-defined meta:name="OVERHEIDop.GmbID/DC.identifier">gmb-2022-134330</meta:user-defined>
    <meta:user-defined meta:name="OVERHEIDop.versieInformatie"/>
  </office:meta>
</office:document-meta>
</file>