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mmerweg 70 7683AZ Den Ham,  zaaknummer 1700ESUITE627972021, verbouwen van schuren naar de recre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mmerweg 70 7683AZ Den Ham,m</text:p>
            <text:p text:style-name="common-al">Project: verbouwen van schuren naar de recreatie</text:p>
            <text:p text:style-name="common-al">Verzonden: 23-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3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27972021</meta:user-defined>
    <meta:user-defined meta:name="DCTERMS.abstract">verbouwen van schuren naar de recreatie</meta:user-defined>
    <dc:language>nl</dc:language>
    <meta:user-defined meta:name="OVERHEIDop.locatietype/OVERHEIDop.gebiedsmarkering">Punt</meta:user-defined>
    <meta:user-defined meta:name="DC.title">Gemeente Twenterand - verleende omgevingsvergunning, , Ommerweg 70 7683AZ Den Ham,  zaaknummer 1700ESUITE627972021, verbouwen van schuren naar de recreatie.</meta:user-defined>
    <meta:user-defined meta:name="DCTERMS.W3CDTF/DCTERMS.available">2022-03-30</meta:user-defined>
    <meta:user-defined meta:name="DCTERMS.W3CDTF/OVERHEIDop.jaargang">2022</meta:user-defined>
    <meta:user-defined meta:name="OVERHEIDop.publicationIssue">134311</meta:user-defined>
    <meta:user-defined meta:name="OVERHEIDop.GmbID/DC.identifier">gmb-2022-134311</meta:user-defined>
    <meta:user-defined meta:name="OVERHEIDop.versieInformatie"/>
  </office:meta>
</office:document-meta>
</file>