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 C A Gerkestraat 65, plaatsen van verdieping op een bijgebouw, verzonden 23 maart 2022, ODIJ-Z-21-102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r C A Gerkestraat 65, plaatsen van verdieping op een bijgebouw, verzonden 23 maart 2022, ODIJ-Z-21-102879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4297</meta:user-defined>
    <meta:user-defined meta:name="OVERHEIDop.GmbID/DC.identifier">gmb-2022-134297</meta:user-defined>
    <meta:user-defined meta:name="OVERHEIDop.versieInformatie"/>
  </office:meta>
</office:document-meta>
</file>