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bekleden van de liftschacht aan de Burgemeester Goeman Borgesiusstraat 21-3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12</text:p>
            <text:p text:style-name="common-al">Ingekomen: 21-03-2022</text:p>
            <text:p text:style-name="common-al">Locatie: Burgemeester Goeman Borgesiusstraat 21-33, 8331JZ Steenwijk</text:p>
            <text:p text:style-name="common-al">Projectomschrijving: het gedeeltelijk bekleden van de liftschach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42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12</meta:user-defined>
    <meta:user-defined meta:name="DCTERMS.abstract">het gedeeltelijk bekleden van de liftschacht </meta:user-defined>
    <dc:language>nl</dc:language>
    <meta:user-defined meta:name="OVERHEIDop.locatietype/OVERHEIDop.gebiedsmarkering">Punt</meta:user-defined>
    <meta:user-defined meta:name="DC.title">Aanvraag omgevingsvergunning voor het gedeeltelijk bekleden van de liftschacht aan de Burgemeester Goeman Borgesiusstraat 21-33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4295</meta:user-defined>
    <meta:user-defined meta:name="OVERHEIDop.GmbID/DC.identifier">gmb-2022-134295</meta:user-defined>
    <meta:user-defined meta:name="OVERHEIDop.versieInformatie"/>
  </office:meta>
</office:document-meta>
</file>