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Bleiswijkseweg (op het woonwagenkamp Kadastrale sectie E 2334) te Zoetermeer op 2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aanvraag omgevingsvergunning ontvangen voor het kappen van twee bomen op de locatie Bleiswijkseweg (op het woonwagenkamp Kadastrale sectie E 2334) te Zoetermeer. De aanvraag is geregistreerd onder zaaknummer 2022-02544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29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leiswijkseweg (op het woonwagenkamp Kadastrale sectie E 2334)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Bleiswijkseweg (op het woonwagenkamp Kadastrale sectie E 2334) te Zoetermeer op 23 maart 2022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93</meta:user-defined>
    <meta:user-defined meta:name="OVERHEIDop.GmbID/DC.identifier">gmb-2022-134293</meta:user-defined>
    <meta:user-defined meta:name="OVERHEIDop.versieInformatie"/>
  </office:meta>
</office:document-meta>
</file>