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2 essen op het perceel Den Hulst 2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aart 2022 besloten om de beslistermijn voor de aanvraag met zaaknummer Z/22/651385 voor het kappen van 2 essen op het perceel Den Hulst 26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29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s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kappen van 2 essen op het perceel Den Hulst 26 in Nieuwleus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292</meta:user-defined>
    <meta:user-defined meta:name="OVERHEIDop.GmbID/DC.identifier">gmb-2022-134292</meta:user-defined>
    <meta:user-defined meta:name="OVERHEIDop.versieInformatie"/>
  </office:meta>
</office:document-meta>
</file>