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op verzoek omgevingsvergunning Newtonweg 13 te E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verzoek op 23 maart 2022de aanvraag buiten behandeling gelatenvoor locatie Newtonweg 13 te Elst. De intrekking is geregistreerd onder zaaknummer HOV-21-2725. De ingetrokken vergunnin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Meer informatie</text:span>
          </text:p>
            <text:p text:style-name="common-al">Wilt u de documenten inzien of meer informatie? Dan kunt u contact opnemen met het omgevingsloket via omgevingsloket@overbetuwe.nl of telefoonnummer 14 0481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134291</text:span><text:line-break/><text:date style:data-style-name="dag" text:fixed="true" text:date-value="2022-03-25"/><text:line-break/><text:date style:data-style-name="jaar" text:fixed="true" text:date-value="2022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4291</text:span><text:date style:data-style-name="nicedate" text:fixed="true" text:date-value="2022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intrekking op verzoek omgevingsvergunning Newtonweg 13 te Elst</meta:user-defined>
    <meta:user-defined meta:name="DCTERMS.W3CDTF/DCTERMS.available">2022-03-25</meta:user-defined>
    <meta:user-defined meta:name="DCTERMS.W3CDTF/OVERHEIDop.jaargang">2022</meta:user-defined>
    <meta:user-defined meta:name="OVERHEIDop.publicationIssue">134291</meta:user-defined>
    <meta:user-defined meta:name="OVERHEIDop.GmbID/DC.identifier">gmb-2022-134291</meta:user-defined>
    <meta:user-defined meta:name="OVERHEIDop.versieInformatie"/>
  </office:meta>
</office:document-meta>
</file>