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Douglasspar, Matthijs Vermeulenstraat 22 7425HR Deventer, [DVT00L04074] Deventer L 4074, Matthijs Vermeulenstraat 22, 7425H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051</text:p>
            <text:p text:style-name="common-al">Verzenddatum besluit: 23-03-2022</text:p>
            <text:p text:style-name="common-al">Locatie: Matthijs Vermeulenstraat 22 7425HR Deventer, [DVT00L04074] Deventer L 4074, Matthijs Vermeulenstraat 22, 7425HR Deventer</text:p>
            <text:p text:style-name="common-al">Projectomschrijving: het kappen van een Douglassp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051</meta:user-defined>
    <meta:user-defined meta:name="DCTERMS.abstract">het kappen van een Douglasspa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Douglasspar, Matthijs Vermeulenstraat 22 7425HR Deventer, [DVT00L04074] Deventer L 4074, Matthijs Vermeulenstraat 22, 7425HR Dev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89</meta:user-defined>
    <meta:user-defined meta:name="OVERHEIDop.GmbID/DC.identifier">gmb-2022-134289</meta:user-defined>
    <meta:user-defined meta:name="OVERHEIDop.versieInformatie"/>
  </office:meta>
</office:document-meta>
</file>