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intrekken omgevingsvergunning, intrekken vergunning het grotendeels slopen van de bestaande woningen en voor het realiseren van vier appartementen, Hulkesteinseweg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Intrekken</text:span>
          </text:p>
            <text:p text:style-name="common-al">Zaakid: ODRA22AB0479</text:p>
            <text:p text:style-name="common-al">Omschrijving: intrekken vergunning het grotendeels slopen van de bestaande woningen en voor het realiseren van vier appartementen</text:p>
            <text:p text:style-name="common-al">Adres: Hulkesteinseweg 7 in Arnhem</text:p>
            <text:p text:style-name="common-al">Besluit: Intrekken</text:p>
            <text:p text:style-name="common-al">Datum ondertekening: 16-03-2022</text:p>
            <text:p text:style-name="common-al">Datum verzending: 16-03-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4280</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280</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280</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intrekken omgevingsvergunning, intrekken vergunning het grotendeels slopen van de bestaande woningen en voor het realiseren van vier appartementen, Hulkesteinseweg 7 in Arnhem</meta:user-defined>
    <meta:user-defined meta:name="DCTERMS.W3CDTF/DCTERMS.available">2022-03-25</meta:user-defined>
    <meta:user-defined meta:name="DCTERMS.W3CDTF/OVERHEIDop.jaargang">2022</meta:user-defined>
    <meta:user-defined meta:name="OVERHEIDop.publicationIssue">134280</meta:user-defined>
    <meta:user-defined meta:name="OVERHEIDop.GmbID/DC.identifier">gmb-2022-134280</meta:user-defined>
    <meta:user-defined meta:name="OVERHEIDop.versieInformatie"/>
  </office:meta>
</office:document-meta>
</file>