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veer 3 te Lemmer: aanvraag vergunning aanleggen van een 20kV kabelverbinding tussen onderstation Lemmer en zonnepark Lemsterhoek (OV 2022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an-2022 is een aanvraag om een omgevingsvergunning binnengekomen voor deze locatie. Het gaat om het aanleggen van een 20kV kabelverbinding tussen onderstation Lemmer en zonnepark Lemsterhoe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asveer 3 te Lemmer: aanvraag vergunning aanleggen van een 20kV kabelverbinding tussen onderstation Lemmer en zonnepark Lemsterhoek (OV 20220007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28</meta:user-defined>
    <meta:user-defined meta:name="OVERHEIDop.GmbID/DC.identifier">gmb-2022-13428</meta:user-defined>
    <meta:user-defined meta:name="OVERHEIDop.versieInformatie"/>
  </office:meta>
</office:document-meta>
</file>