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kadastraal ZVH02 A 1147)  t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2 een aanvraag voor een omgevingsvergunning ontvangen. Dit betreft planten laagstamfruitbomen en aanleg kavelpad ter plaatse van de Moerkapelse Zijde (kadastraal ZVH02 A 1147)  te Moerkapelle. De aanvraag is geregistreerd onder kenmerk 2022075919.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2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erkapelse Zijde (kadastraal ZVH02 A 1147)  te Moerkapelle</meta:user-defined>
    <meta:user-defined meta:name="DCTERMS.W3CDTF/DCTERMS.available">2022-03-25</meta:user-defined>
    <meta:user-defined meta:name="DCTERMS.W3CDTF/OVERHEIDop.jaargang">2022</meta:user-defined>
    <meta:user-defined meta:name="OVERHEIDop.publicationIssue">134279</meta:user-defined>
    <meta:user-defined meta:name="OVERHEIDop.GmbID/DC.identifier">gmb-2022-134279</meta:user-defined>
    <meta:user-defined meta:name="OVERHEIDop.versieInformatie"/>
  </office:meta>
</office:document-meta>
</file>