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osrandweg 11: Nieuwe aanvraag omgevingsvergunning, kappen van 2 accacia, 3 coniferen, 1 taxus en 3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abij Bosrandweg 11, kappen van 2 accacia, 3 coniferen, 1 taxus en 3 berken, Z22.004492, ontvangen op 22-03-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427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7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7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Nabij Bosrandweg 11: Nieuwe aanvraag omgevingsvergunning, kappen van 2 accacia, 3 coniferen, 1 taxus en 3 berken. gemeente Wageningen (enkelvoudig kap), reguliere procedure</meta:user-defined>
    <meta:user-defined meta:name="DCTERMS.W3CDTF/DCTERMS.available">2022-03-25</meta:user-defined>
    <meta:user-defined meta:name="DCTERMS.W3CDTF/OVERHEIDop.jaargang">2022</meta:user-defined>
    <meta:user-defined meta:name="OVERHEIDop.publicationIssue">134277</meta:user-defined>
    <meta:user-defined meta:name="OVERHEIDop.GmbID/DC.identifier">gmb-2022-134277</meta:user-defined>
    <meta:user-defined meta:name="OVERHEIDop.versieInformatie"/>
  </office:meta>
</office:document-meta>
</file>