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half vrijstaande woning, Paul Schoemakerstraat 19 7412LA Deventer, [DVT00A08567] Deventer A 8567 , kavel F4 Tuinen van Zandweer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007</text:p>
            <text:p text:style-name="common-al">Verzenddatum besluit: 23-03-2022</text:p>
            <text:p text:style-name="common-al">Locatie: Paul Schoemakerstraat 19 7412LA Deventer, [DVT00A08567] Deventer A 8567 , kavel F4 Tuinen van Zandweerd Deventer</text:p>
            <text:p text:style-name="common-al">Projectomschrijving: het bouwen van een half vrijstaande woning, Kavel F4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427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7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7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07</meta:user-defined>
    <meta:user-defined meta:name="DCTERMS.abstract">het bouwen van een half vrijstaande woning, Kavel F4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half vrijstaande woning, Paul Schoemakerstraat 19 7412LA Deventer, [DVT00A08567] Deventer A 8567 , kavel F4 Tuinen van Zandweerd Deventer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276</meta:user-defined>
    <meta:user-defined meta:name="OVERHEIDop.GmbID/DC.identifier">gmb-2022-134276</meta:user-defined>
    <meta:user-defined meta:name="OVERHEIDop.versieInformatie"/>
  </office:meta>
</office:document-meta>
</file>