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ds. Raamshof 29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aart 2022 een aanvraag omgevingsvergunning met zaaknummer <text:span text:style-name="nadrukvet">W-AOV220116</text:span> hebben ontvangen voor het bouwen van een aanbouw aan de achterzijde van de woning op de locatie<text:span text:style-name="nadrukvet"> ds. Raamshof 29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42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ds. Raamshof 29 in Hoe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274</meta:user-defined>
    <meta:user-defined meta:name="OVERHEIDop.GmbID/DC.identifier">gmb-2022-134274</meta:user-defined>
    <meta:user-defined meta:name="OVERHEIDop.versieInformatie"/>
  </office:meta>
</office:document-meta>
</file>