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ellefleur 4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aanvraag ontvangen voor een omgevingsvergunning, voor het plaatsen van dakkapellen op de voor- en achterkant van de woning op de locatie Bellefleur 45 te Duiven. De aanvraag is geregistreerd onder zaaknummer Z/22/091557/22SZ0368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De aanvraag is op 21 maart 2022 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426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6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6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intrekking aanvraag omgevingsvergunning Bellefleur 45 te Duiven</meta:user-defined>
    <dc:language>nl</dc:language>
    <meta:user-defined meta:name="OVERHEIDop.locatietype/OVERHEIDop.gebiedsmarkering">Adres</meta:user-defined>
    <meta:user-defined meta:name="DC.title">Kennisgeving intrekking aanvraag omgevingsvergunning Bellefleur 45 te Duiv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68</meta:user-defined>
    <meta:user-defined meta:name="OVERHEIDop.GmbID/DC.identifier">gmb-2022-134268</meta:user-defined>
    <meta:user-defined meta:name="OVERHEIDop.versieInformatie"/>
  </office:meta>
</office:document-meta>
</file>