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de Hutteweg in Ulft, </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burgemeester een besluit genomen op de aanvraag voor het organiseren van het evenement 50e Batavierenrace 2022 op 30 april 2022 aan de Hutteweg in Ulft en op diverse wegen in de gemeente Oude IJsselstreek</text:p>
            <text:p text:style-name="common-al">Het besluit is verzonden op 23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426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6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6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aan de Hutteweg in Ulft,</meta:user-defined>
    <meta:user-defined meta:name="DCTERMS.W3CDTF/DCTERMS.available">2022-03-25</meta:user-defined>
    <meta:user-defined meta:name="DCTERMS.W3CDTF/OVERHEIDop.jaargang">2022</meta:user-defined>
    <meta:user-defined meta:name="OVERHEIDop.publicationIssue">134264</meta:user-defined>
    <meta:user-defined meta:name="OVERHEIDop.GmbID/DC.identifier">gmb-2022-134264</meta:user-defined>
    <meta:user-defined meta:name="OVERHEIDop.versieInformatie"/>
  </office:meta>
</office:document-meta>
</file>