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6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permanente vernietigingslocatie voor niet tot ontploffing gekomen explosiev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,</text:p>
            <text:p text:style-name="al"/>
            <text:p text:style-name="al">Overwegende:</text:p>
            <text:p text:style-name="al"/>
            <text:list text:style-name="id1-3-2-2-1-6">
              <text:list-item text:style-override="id1-3-2-2-1-6-1">
                <text:number>•</text:number>
                <text:p text:style-name="al">Dat tijdens de Tweede wereldoorlog in Nederland miljoenen (vliegtuig)bommen, mijnen en granaten door de geallieerden en de Duitsers zijn gebruikt in de strijd;</text:p>
              </text:list-item>
              <text:list-item text:style-override="id1-3-2-2-1-6-2">
                <text:number>•</text:number>
                <text:p text:style-name="al">Dat een deel van deze explosieven niet tot ontploffing is gekomen en zich nog altijd in de Nederlandse bodem bevindt; </text:p>
              </text:list-item>
              <text:list-item text:style-override="id1-3-2-2-1-6-3">
                <text:number>•</text:number>
                <text:p text:style-name="al">Deze bodem bestuurlijk is toebedeeld aan gemeenten;</text:p>
              </text:list-item>
              <text:list-item text:style-override="id1-3-2-2-1-6-4">
                <text:number>•</text:number>
                <text:p text:style-name="al">Dat de burgemeester verantwoordelijk is voor (handhaving van) de openbare orde en veiligheid in de gemeente;</text:p>
              </text:list-item>
              <text:list-item text:style-override="id1-3-2-2-1-6-5">
                <text:number>•</text:number>
                <text:p text:style-name="al">Dat de gemeente Dronten met enige regelmaat wordt geconfronteerd met de (mogelijke) vondst of aanwezigheid van niet tot ontploffing gekomen explosieven;</text:p>
              </text:list-item>
              <text:list-item text:style-override="id1-3-2-2-1-6-6">
                <text:number>•</text:number>
                <text:p text:style-name="al">Dat de Explosieven Opruimingsdienst Defensie (EODD) is aangewezen als instantie voor het ruimen van (geïmproviseerde) explosieven;</text:p>
              </text:list-item>
              <text:list-item text:style-override="id1-3-2-2-1-6-7">
                <text:number>•</text:number>
                <text:p text:style-name="al">Dat de EODD in dit kader aanvullend of in het verlengde van het civiele proces optreedt (onder civiel gezag en met opdracht van het civiel gezag);</text:p>
              </text:list-item>
              <text:list-item text:style-override="id1-3-2-2-1-6-8">
                <text:number>•</text:number>
                <text:p text:style-name="al">Dat de gemeente de taak heeft om niet tot ontploffing gekomen explosieven, op een daarvoor aangewezen geschikte locatie door de EODD gecontroleerd te laten ontploffen;</text:p>
              </text:list-item>
              <text:list-item text:style-override="id1-3-2-2-1-6-9">
                <text:number>•</text:number>
                <text:p text:style-name="al">Dat uit onderzoek is gebleken dat het perceel met kadastrale aanduiding DTN.01.C.19 voldoet aan de richtlijnen van de EODD om als vaste vernietigingslocatie te dienen;</text:p>
              </text:list-item>
              <text:list-item text:style-override="id1-3-2-2-1-6-10">
                <text:number>•</text:number>
                <text:p text:style-name="al">Dat op het perceel met kadastrale aanduiding DTN.01.C.19 een vernietigingslocatie in de vorm van een bunker is aangelegd welke voldoet aan de richtlijnen van de EODD;</text:p>
              </text:list-item>
              <text:list-item text:style-override="id1-3-2-2-1-6-11">
                <text:number>•</text:number>
                <text:p text:style-name="al">Dat de locatie is gelegen in het buitengebied van de gemeente Dronten en in eigendom is van de gemeente Dronten;</text:p>
              </text:list-item>
              <text:list-item text:style-override="id1-3-2-2-1-6-12">
                <text:number>•</text:number>
                <text:p text:style-name="al">Dat de locatie alleen wordt gebruikt voor explosieven waarvan de EODD het verantwoord acht deze te transporteren en welke geschikt zijn voor vernietiging op deze locatie.</text:p>
              </text:list-item>
            </text:list>
            <text:p text:style-name="al"/>
            <text:p text:style-name="al">Gelet op het daaromtrent bepaalde in de Gemeentewet en de Wet veiligheidsregio’s.</text:p>
            <text:p text:style-name="al"/>
            <text:p text:style-name="al">B E S L U I T:</text:p>
            <text:p text:style-name="al"/>
            <text:p text:style-name="al">I. Het gedeelte van het perceel met kadastrale aanduiding DTN.01.C.19 zoals aangegeven op bijgevoegde plattegrond aan te wijzen als permanente vernietigingslocatie voor niet tot ontploffing gekomen explosieven.</text:p>
            <text:p text:style-name="al"/>
            <text:p text:style-name="al">Dit aanwijzings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2 maart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rs. T. van Lenthe</text:span></text:p>
            <text:p><text:span text:style-name="functie">secretaris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426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6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6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anwijzingsbesluit permanente vernietigingslocatie voor niet tot ontploffing gekomen explosieven</meta:user-defined>
    <dc:language>nl</dc:language>
    <meta:user-defined meta:name="OVERHEIDop.locatietype/OVERHEIDop.gebiedsmarkering">Gemeente</meta:user-defined>
    <meta:user-defined meta:name="DC.title">Aanwijzingsbesluit permanente vernietigingslocatie voor niet tot ontploffing gekomen explosieven</meta:user-defined>
    <meta:user-defined meta:name="DCTERMS.W3CDTF/DCTERMS.available">2022-03-25</meta:user-defined>
    <meta:user-defined meta:name="OVERHEIDop.externeBijlage">Plattegrond permanente vernietigingslocatie|exb-2022-17965</meta:user-defined>
    <meta:user-defined meta:name="DCTERMS.W3CDTF/OVERHEIDop.jaargang">2022</meta:user-defined>
    <meta:user-defined meta:name="OVERHEIDop.publicationIssue">134260</meta:user-defined>
    <meta:user-defined meta:name="OVERHEIDop.betreftRegeling">CVDR674807_1</meta:user-defined>
    <meta:user-defined meta:name="OVERHEIDop.GmbID/DC.identifier">gmb-2022-134260</meta:user-defined>
    <meta:user-defined meta:name="xs:date/OVERHEIDop.startdatum">2022-03-26</meta:user-defined>
    <meta:user-defined meta:name="OVERHEIDop.versieInformatie"/>
  </office:meta>
</office:document-meta>
</file>