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Haagbeukerf 2 7437DR Bathmen, [BMN02L00523] Bathmen L 523, Haagbeukerf 2 7437DR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707</text:p>
            <text:p text:style-name="common-al">Verzenddatum besluit: 23-03-2022</text:p>
            <text:p text:style-name="common-al">Locatie: Haagbeukerf 2 7437DR Bathmen, [BMN02L00523] Bathmen L 523, Haagbeukerf 2 7437DR Bathmen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25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5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5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70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Haagbeukerf 2 7437DR Bathmen, [BMN02L00523] Bathmen L 523, Haagbeukerf 2 7437DR Bathm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59</meta:user-defined>
    <meta:user-defined meta:name="OVERHEIDop.GmbID/DC.identifier">gmb-2022-134259</meta:user-defined>
    <meta:user-defined meta:name="OVERHEIDop.versieInformatie"/>
  </office:meta>
</office:document-meta>
</file>