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ega 1 te Zevenaar het wijzigen van het bestemmingsplan ten behoeve van een outlet voor de verkoop van deuren aan professionele klanten en particulieren en het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besloten om de beslistermijn voor de aanvraag met zaaknummer HZ_WABO-2022-0150 voor een omgevingsvergunning aan deMega 1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424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4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4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Mega 1 te Zevenaar het wijzigen van het bestemmingsplan ten behoeve van een outlet voor de verkoop van deuren aan professionele klanten en particulieren en het aanleggen van een extra inri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47</meta:user-defined>
    <meta:user-defined meta:name="OVERHEIDop.GmbID/DC.identifier">gmb-2022-134247</meta:user-defined>
    <meta:user-defined meta:name="OVERHEIDop.versieInformatie"/>
  </office:meta>
</office:document-meta>
</file>