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Zwaagdijk 205A, 1684NG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om de beslistermijn voor de aanvraag met zaaknummer 2021-001034 voor een omgevingsvergunning voor het uitbreiden van de bedrijfsruimte op locatie Zwaagdijk 205A, 1684NG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aagdijk 205A, 1684NG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bedrijfsruimte op het perceel Zwaagdijk 205A, 1684NG Zwaagdijk-O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24</meta:user-defined>
    <meta:user-defined meta:name="OVERHEIDop.GmbID/DC.identifier">gmb-2022-13424</meta:user-defined>
    <meta:user-defined meta:name="OVERHEIDop.versieInformatie"/>
  </office:meta>
</office:document-meta>
</file>