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Tempellaan 1 3769JA Soesterberg,  Soest E 6330 , bouwen van een bijgebouw bij het dubbele gas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besloten om de beslistermijn voor de aanvraag met zaaknummer 143630 voor een omgevingsvergunning voor het bouwen van een bijgebouw bij het dubbele gastenhuis op locatie Oude Tempellaan 1 3769JA Soesterberg,Soest E 6330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23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630</meta:user-defined>
    <meta:user-defined meta:name="DCTERMS.abstract">bouwen van een bijgebouw bij dubbele gastenhuis</meta:user-defined>
    <dc:language>nl</dc:language>
    <meta:user-defined meta:name="OVERHEIDop.locatietype/OVERHEIDop.gebiedsmarkering">Punt</meta:user-defined>
    <meta:user-defined meta:name="DC.title">Verlenging beslistermijn omgevingsvergunning, Oude Tempellaan 1 3769JA Soesterberg,  Soest E 6330 , bouwen van een bijgebouw bij het dubbele gastenhui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35</meta:user-defined>
    <meta:user-defined meta:name="OVERHEIDop.GmbID/DC.identifier">gmb-2022-134235</meta:user-defined>
    <meta:user-defined meta:name="OVERHEIDop.versieInformatie"/>
  </office:meta>
</office:document-meta>
</file>