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baragaarde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aart 2022 heeft de gemeente een aanvraag ontvangen voor het realiseren van een overkapping in de achtertuin van de woning (legalisatie) op locatie Barbaragaarde 7 te Bussum. De aanvraag is geregistreerd onder zaaknummer HZ_WABO-22-046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423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3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3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arbaragaarde 7 te Bussum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234</meta:user-defined>
    <meta:user-defined meta:name="OVERHEIDop.GmbID/DC.identifier">gmb-2022-134234</meta:user-defined>
    <meta:user-defined meta:name="OVERHEIDop.versieInformatie"/>
  </office:meta>
</office:document-meta>
</file>