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erging, Esdoornlaan 26 7421AX Deventer, [DVT00M01451] Deventer M 1451, Esdoornlaan 26, 7421A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961</text:p>
            <text:p text:style-name="common-al">Verzenddatum besluit: 23-03-2022</text:p>
            <text:p text:style-name="common-al">Locatie: Esdoornlaan 26 7421AX Deventer, [DVT00M01451] Deventer M 1451, Esdoornlaan 26, 7421AX Deventer</text:p>
            <text:p text:style-name="common-al">Projectomschrijving: het plaatsen van een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423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961</meta:user-defined>
    <meta:user-defined meta:name="DCTERMS.abstract">het plaatsen van een berging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berging, Esdoornlaan 26 7421AX Deventer, [DVT00M01451] Deventer M 1451, Esdoornlaan 26, 7421AX Deventer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32</meta:user-defined>
    <meta:user-defined meta:name="OVERHEIDop.GmbID/DC.identifier">gmb-2022-134232</meta:user-defined>
    <meta:user-defined meta:name="OVERHEIDop.versieInformatie"/>
  </office:meta>
</office:document-meta>
</file>