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Kerkemorgen te Herwen het realiseren van 8 woningen (tweekapper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2 besloten om de beslistermijn voor de aanvraag met zaaknummer HZ_WABO-2022-0009 voor een omgevingsvergunning aan deKerkemorgen te Herw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34231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23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23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Kerkemorgen te Herwen het realiseren van 8 woningen (tweekappers)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4231</meta:user-defined>
    <meta:user-defined meta:name="OVERHEIDop.GmbID/DC.identifier">gmb-2022-134231</meta:user-defined>
    <meta:user-defined meta:name="OVERHEIDop.versieInformatie"/>
  </office:meta>
</office:document-meta>
</file>