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4 te Sintjohannesga: aanvraag vergunning kappen van een boom (OV 202200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jan-2022 is een aanvraag om een omgevingsvergunning binnengekomen voor deze locatie. Het gaat om het kappen van een boom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42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Streek 4 te Sintjohannesga: aanvraag vergunning kappen van een boom (OV 20220008)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23</meta:user-defined>
    <meta:user-defined meta:name="OVERHEIDop.GmbID/DC.identifier">gmb-2022-13423</meta:user-defined>
    <meta:user-defined meta:name="OVERHEIDop.versieInformatie"/>
  </office:meta>
</office:document-meta>
</file>