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Oude Tempellaan 1 3769JA Soesterberg,  Soest E 6330 , bouwen van een dubbel gaste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-03-2022 besloten om de beslistermijn voor de aanvraag met zaaknummer 143627 voor een omgevingsvergunning voor het bouwen van een dubbel gastenhuis op locatie Oude Tempellaan 1 3769JA Soesterberg,  Soest E 6330 te verlengen voor een periode van maximaal 6 weken.</text:p>
            <text:p text:style-name="common-al">Procedure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(035)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34228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228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228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o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3627</meta:user-defined>
    <meta:user-defined meta:name="DCTERMS.abstract">bouwen van een dubbel gastenhuis</meta:user-defined>
    <dc:language>nl</dc:language>
    <meta:user-defined meta:name="OVERHEIDop.locatietype/OVERHEIDop.gebiedsmarkering">Punt</meta:user-defined>
    <meta:user-defined meta:name="DC.title">Verlenging beslistermijn omgevingsvergunning, Oude Tempellaan 1 3769JA Soesterberg,  Soest E 6330 , bouwen van een dubbel gastenhuis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4228</meta:user-defined>
    <meta:user-defined meta:name="OVERHEIDop.GmbID/DC.identifier">gmb-2022-134228</meta:user-defined>
    <meta:user-defined meta:name="OVERHEIDop.versieInformatie"/>
  </office:meta>
</office:document-meta>
</file>