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94A 5409 S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2 een aanvraag omgevingsvergunning ontvangen.</text:p>
            <text:p text:style-name="common-al">Het betreft een aanvraag op locatie Oudedijk 94A 5409 SC Odiliapeel, met omschrijving bouwen van een loods.</text:p>
            <text:p text:style-name="common-al">De zaak is geregistreerd onder nummer Z2022-0013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22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2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2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71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Oudedijk 94A 5409 SC Odiliapeel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22</meta:user-defined>
    <meta:user-defined meta:name="OVERHEIDop.GmbID/DC.identifier">gmb-2022-134222</meta:user-defined>
    <meta:user-defined meta:name="OVERHEIDop.versieInformatie"/>
  </office:meta>
</office:document-meta>
</file>