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Rozenstraat 14A in Hengelo (Gld), het organiseren van ANWB Streetwise</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Bronckhorst een melding ontvangen voor het organiseren van ANWB Streetwise op 19 mei 2022 aan de Rozenstraat 14A in Hengelo (Gld). De melding is geregistreerd onder kenmerk 18769865.</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4221</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21</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21</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Rozenstraat 14A in Hengelo (Gld), het organiseren van ANWB Streetwise</meta:user-defined>
    <meta:user-defined meta:name="DCTERMS.W3CDTF/DCTERMS.available">2022-03-25</meta:user-defined>
    <meta:user-defined meta:name="DCTERMS.W3CDTF/OVERHEIDop.jaargang">2022</meta:user-defined>
    <meta:user-defined meta:name="OVERHEIDop.publicationIssue">134221</meta:user-defined>
    <meta:user-defined meta:name="OVERHEIDop.GmbID/DC.identifier">gmb-2022-134221</meta:user-defined>
    <meta:user-defined meta:name="OVERHEIDop.versieInformatie"/>
  </office:meta>
</office:document-meta>
</file>