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mhorst 8 en 8a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een besluit genomen op de aanvraag Omgevingsvergunning voor het bouwen van een twee-onder-één kapwoning op locatie Leemhorst 8 en 8a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34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4 maart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421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1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1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Leemhorst 8 en 8a in Enter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217</meta:user-defined>
    <meta:user-defined meta:name="OVERHEIDop.GmbID/DC.identifier">gmb-2022-134217</meta:user-defined>
    <meta:user-defined meta:name="OVERHEIDop.versieInformatie"/>
  </office:meta>
</office:document-meta>
</file>