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dichtmetselen van de vooringang berging , slopen van de muur tussen de woonk, Anna Ruyschstraat 11, 2712X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0571</text:p>
            <text:p text:style-name="common-al">Het product:omgevingsvergunning</text:p>
            <text:p text:style-name="common-al">De omschrijving van de zaak:het dichtmetselen van de vooringang berging , slopen van de muur tussen de woonk</text:p>
            <text:p text:style-name="common-al">De ontvangstdatum van de zaak:29 januari 2022</text:p>
            <text:p text:style-name="common-al">De globale locatie:Anna Ruyschstraat 11, 2712XB Zoetermeer</text:p>
            <text:p text:style-name="common-al">
            <text:span text:style-name="nadrukvet">Besluitgegevens</text:span>
          </text:p>
            <text:p text:style-name="common-al">De besluitdatum:23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21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nna Ruyschstraat 11, 2712X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dichtmetselen van de vooringang berging , slopen van de muur tussen de woonk, Anna Ruyschstraat 11, 2712XB Zoeterme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15</meta:user-defined>
    <meta:user-defined meta:name="OVERHEIDop.GmbID/DC.identifier">gmb-2022-134215</meta:user-defined>
    <meta:user-defined meta:name="OVERHEIDop.versieInformatie"/>
  </office:meta>
</office:document-meta>
</file>