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Industriestraat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AB-2022-1643 voor een ontheffing APV/BW op de locatie Industriestraat 18 te Noordwolde. De vergunning is verleend. Het besluit betreft:</text:p>
            <text:p text:style-name="common-al">Demontage werkzaamheden t.b.v. verbouw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421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Industriestraat 18 te Noordwol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14</meta:user-defined>
    <meta:user-defined meta:name="OVERHEIDop.GmbID/DC.identifier">gmb-2022-134214</meta:user-defined>
    <meta:user-defined meta:name="OVERHEIDop.versieInformatie"/>
  </office:meta>
</office:document-meta>
</file>