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Mark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Flips &amp; Ribs Brasserie Ludic </text:p>
            <text:p text:style-name="common-al">Locatie: Markt 34</text:p>
            <text:p text:style-name="common-al">Betreft: overname onderneming</text:p>
            <text:p text:style-name="common-al">Zaaknummer: 65106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20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0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0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Markt 34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09</meta:user-defined>
    <meta:user-defined meta:name="OVERHEIDop.GmbID/DC.identifier">gmb-2022-134209</meta:user-defined>
    <meta:user-defined meta:name="OVERHEIDop.versieInformatie"/>
  </office:meta>
</office:document-meta>
</file>