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Edisonstraat 18 te Zevenaar het realiseren van een bedrijfshal ten behoeve van op- e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2 besloten om de beslistermijn voor de aanvraag met zaaknummer HZ_WABO-2022-0148 voor een omgevingsvergunning aan deEdisonstraat 18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4208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0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0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Edisonstraat 18 te Zevenaar het realiseren van een bedrijfshal ten behoeve van op- en oversla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208</meta:user-defined>
    <meta:user-defined meta:name="OVERHEIDop.GmbID/DC.identifier">gmb-2022-134208</meta:user-defined>
    <meta:user-defined meta:name="OVERHEIDop.versieInformatie"/>
  </office:meta>
</office:document-meta>
</file>