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nd, bouwmaterialen,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rond, bouwmaterialen, bouwkeet</text:p>
            <text:p text:style-name="common-al">Locatie: Akkerwindestraat (Grasveld)</text:p>
            <text:p text:style-name="common-al">Datum: 1 oktober 2022 tot en met 1 januari 2023</text:p>
            <text:p text:style-name="common-al">Dossiernummer: 6493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20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Grond, bouwmaterialen, bouwkee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04</meta:user-defined>
    <meta:user-defined meta:name="OVERHEIDop.GmbID/DC.identifier">gmb-2022-134204</meta:user-defined>
    <meta:user-defined meta:name="OVERHEIDop.versieInformatie"/>
  </office:meta>
</office:document-meta>
</file>