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elderstraat 8 te Stein (O2022-041\09711900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041\0971190046, ingekomen op 7 maart 2022 voor wijzigen gebruik (toestaan van wonen) gelegen aan Kelderstraat 8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34202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202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202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omgevingsvergunning Kelderstraat 8 te Stein (O2022-041\0971190046)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202</meta:user-defined>
    <meta:user-defined meta:name="OVERHEIDop.GmbID/DC.identifier">gmb-2022-134202</meta:user-defined>
    <meta:user-defined meta:name="OVERHEIDop.versieInformatie"/>
  </office:meta>
</office:document-meta>
</file>