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zeven bomen, Van Aalstlaan op 22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is een aanvraag omgevingsvergunning ontvangen voor het kappen van zeven bomen op de locatie Van Aalstlaan. De aanvraag is geregistreerd onder zaaknummer 2022-0250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20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an Aalstpad,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zeven bomen, Van Aalstlaan op 22 maart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01</meta:user-defined>
    <meta:user-defined meta:name="OVERHEIDop.GmbID/DC.identifier">gmb-2022-134201</meta:user-defined>
    <meta:user-defined meta:name="OVERHEIDop.versieInformatie"/>
  </office:meta>
</office:document-meta>
</file>