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rederiksplein 8 1017X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Frederiksplein 8 1017XM Amsterdam</text:p>
            <text:p text:style-name="common-al">Omschrijving: veranderen van de achtergevel van de tweede verdieping en het veranderen van de kozijnen in de voor- en achtergevel van de bovenste drie verdiepingen met behoud van de bestemming wonen.</text:p>
            <text:p text:style-name="common-al">Datum ontvangst: 14-03-2022</text:p>
            <text:p text:style-name="common-al">Zaaknummer: Z2022-C001551</text:p>
            <text:p text:style-name="common-al">OLO nummer: 680968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4199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199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199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C001551</meta:user-defined>
    <meta:user-defined meta:name="DCTERMS.abstract">veranderen van de achtergevel van de tweede verdieping en het veranderen van veranderen van de kozijnen in de voor- en achtergevel van de bovenste ...</meta:user-defined>
    <dc:language>nl</dc:language>
    <meta:user-defined meta:name="OVERHEIDop.locatietype/OVERHEIDop.gebiedsmarkering">Punt</meta:user-defined>
    <meta:user-defined meta:name="DC.title">Aanvraag omgevingsvergunning Frederiksplein 8 1017XM Amsterdam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4199</meta:user-defined>
    <meta:user-defined meta:name="OVERHEIDop.GmbID/DC.identifier">gmb-2022-134199</meta:user-defined>
    <meta:user-defined meta:name="OVERHEIDop.versieInformatie"/>
  </office:meta>
</office:document-meta>
</file>