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alen buis Overklui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alen buis OverkluizingLocatie: Eimerssingel-Oost (nabij 25b)</text:p>
            <text:p text:style-name="common-al">Datum: 1 juli 2022 tot en met 15 september 2022</text:p>
            <text:p text:style-name="common-al">Dossiernummer: 6510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1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alen buis Overkluiz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97</meta:user-defined>
    <meta:user-defined meta:name="OVERHEIDop.GmbID/DC.identifier">gmb-2022-134197</meta:user-defined>
    <meta:user-defined meta:name="OVERHEIDop.versieInformatie"/>
  </office:meta>
</office:document-meta>
</file>