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Sliepersdijk 8 Hoge Hexe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Vergunning APV voor vergunning 4 vrijheid festival op 7 mei 2022 op locatie Sliepersdijk 8 Hoge HexelDe aanvraag is geregistreerd onder nummer HZ_VG_APV-20220279.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19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Sliepersdijk 8 Hoge Hexel</meta:user-defined>
    <meta:user-defined meta:name="DCTERMS.W3CDTF/DCTERMS.available">2022-03-25</meta:user-defined>
    <meta:user-defined meta:name="DCTERMS.W3CDTF/OVERHEIDop.jaargang">2022</meta:user-defined>
    <meta:user-defined meta:name="OVERHEIDop.publicationIssue">134196</meta:user-defined>
    <meta:user-defined meta:name="OVERHEIDop.GmbID/DC.identifier">gmb-2022-134196</meta:user-defined>
    <meta:user-defined meta:name="OVERHEIDop.versieInformatie"/>
  </office:meta>
</office:document-meta>
</file>