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Appelscha</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evenementenvergunning op de locatie Boerestreekplein Appelscha. De aanvraag is geregistreerd onder zaaknummer EV-2022-1698. De aanvraag betreft:</text:p>
            <text:p text:style-name="common-al">organisatie van Brocante &amp; Streekproducten fair 28-5, 30-6, 28-7, 25-8, 29-9-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1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Appelscha</meta:user-defined>
    <meta:user-defined meta:name="DCTERMS.W3CDTF/DCTERMS.available">2022-03-25</meta:user-defined>
    <meta:user-defined meta:name="DCTERMS.W3CDTF/OVERHEIDop.jaargang">2022</meta:user-defined>
    <meta:user-defined meta:name="OVERHEIDop.publicationIssue">134195</meta:user-defined>
    <meta:user-defined meta:name="OVERHEIDop.GmbID/DC.identifier">gmb-2022-134195</meta:user-defined>
    <meta:user-defined meta:name="OVERHEIDop.versieInformatie"/>
  </office:meta>
</office:document-meta>
</file>