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achterzijde van de woning, Grote ratelaar 53 7422NJ Deventer, [DVT00M00639] Deventer M 639, Grote ratelaar 53 7422NJ Deventer Grote ratelaar 53 7422N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10</text:p>
            <text:p text:style-name="common-al">Verzenddatum besluit: 23-03-2022</text:p>
            <text:p text:style-name="common-al">Locatie: Grote ratelaar 53 7422NJ Deventer, [DVT00M00639] Deventer M 639, Grote ratelaar 53 7422NJ Deventer Grote ratelaar 53 7422NJ Deventer</text:p>
            <text:p text:style-name="common-al">Projectomschrijving: het plaatsen van een dakkapel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19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10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achterzijde van de woning, Grote ratelaar 53 7422NJ Deventer, [DVT00M00639] Deventer M 639, Grote ratelaar 53 7422NJ Deventer Grote ratelaar 53 7422NJ Devent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94</meta:user-defined>
    <meta:user-defined meta:name="OVERHEIDop.GmbID/DC.identifier">gmb-2022-134194</meta:user-defined>
    <meta:user-defined meta:name="OVERHEIDop.versieInformatie"/>
  </office:meta>
</office:document-meta>
</file>