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Liesselseweg 29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een besluit genomen op de aanvraag omgevingsvergunning voor het kappen van 2 bomen op de locatie Oude Liesselseweg 29 te Deurne. De zaak is geregistreerd onder nummer HZ-2022-023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 maart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418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8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8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Liesselseweg 29 te Deurne</meta:user-defined>
    <meta:user-defined meta:name="DCTERMS.W3CDTF/DCTERMS.available">2022-03-25</meta:user-defined>
    <meta:user-defined meta:name="DCTERMS.W3CDTF/OVERHEIDop.jaargang">2022</meta:user-defined>
    <meta:user-defined meta:name="OVERHEIDop.externeBijlage">Noodkapvergunning boom De Wieger|exb-2022-17952</meta:user-defined>
    <meta:user-defined meta:name="OVERHEIDop.externeBijlage">Scan besluit omgevingsvergunning kappen van 2 b...|exb-2022-17953</meta:user-defined>
    <meta:user-defined meta:name="OVERHEIDop.publicationIssue">134187</meta:user-defined>
    <meta:user-defined meta:name="OVERHEIDop.GmbID/DC.identifier">gmb-2022-134187</meta:user-defined>
    <meta:user-defined meta:name="OVERHEIDop.versieInformatie"/>
  </office:meta>
</office:document-meta>
</file>