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Zeskamp Bavel 10+, Abdij van Thornstraat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5</text:p>
            <text:p text:style-name="common-al">Ingekomen: 04-03-2022</text:p>
            <text:p text:style-name="common-al">Locatie: Abdij van Thornstraat Bavel</text:p>
            <text:p text:style-name="common-al">Omschrijving: Zeskamp Bavel 10+</text:p>
            <text:p text:style-name="common-al">Periode: op 11-09-2022 12:00 uur tot 17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18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8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5</meta:user-defined>
    <meta:user-defined meta:name="DCTERMS.abstract">Zeskamp Bavel 10+</meta:user-defined>
    <dc:language>nl</dc:language>
    <meta:user-defined meta:name="OVERHEIDop.locatietype/OVERHEIDop.gebiedsmarkering">Punt</meta:user-defined>
    <meta:user-defined meta:name="DC.title">Melding 0-evenement, Zeskamp Bavel 10+, Abdij van Thornstraat Bav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185</meta:user-defined>
    <meta:user-defined meta:name="OVERHEIDop.GmbID/DC.identifier">gmb-2022-134185</meta:user-defined>
    <meta:user-defined meta:name="OVERHEIDop.versieInformatie"/>
  </office:meta>
</office:document-meta>
</file>