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Ruiterkamp 4 7431JK Diepenveen, [DPV00A08434] Diepenveen A 8434 , kavel 49 Plan Eikendal - Noord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09</text:p>
            <text:p text:style-name="common-al">Verzenddatum besluit: 23-03-2022</text:p>
            <text:p text:style-name="common-al">Locatie: Ruiterkamp 4 7431JK Diepenveen, [DPV00A08434] Diepenveen A 8434 , kavel 49 Plan Eikendal - Noord, Diepenveen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18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15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Ruiterkamp 4 7431JK Diepenveen, [DPV00A08434] Diepenveen A 8434 , kavel 49 Plan Eikendal - Noord, Diepenve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84</meta:user-defined>
    <meta:user-defined meta:name="OVERHEIDop.GmbID/DC.identifier">gmb-2022-134184</meta:user-defined>
    <meta:user-defined meta:name="OVERHEIDop.versieInformatie"/>
  </office:meta>
</office:document-meta>
</file>