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Afscheidskamp groepen 8, Het Lange Land 18 op 1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evenementenvergunning a ontvangen voor Afscheidskamp groepen 8 op de locatie Het Lange Land 18. De aanvraag is geregistreerd onder zaaknummer 2022-0234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18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Het Lange Land 18</meta:user-defined>
    <dc:language>nl</dc:language>
    <meta:user-defined meta:name="OVERHEIDop.locatietype/OVERHEIDop.gebiedsmarkering">Punt</meta:user-defined>
    <meta:user-defined meta:name="DC.title">Ingediende aanvraag evenementenvergunning a voor Afscheidskamp groepen 8, Het Lange Land 18 op 16 maart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82</meta:user-defined>
    <meta:user-defined meta:name="OVERHEIDop.GmbID/DC.identifier">gmb-2022-134182</meta:user-defined>
    <meta:user-defined meta:name="OVERHEIDop.versieInformatie"/>
  </office:meta>
</office:document-meta>
</file>