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jlke Bangmaweg 3 te Rotsterhaule: aanvraag vergunning omschakelen naar een grondgebonden geitenhouderij (OV 20210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dec-2021 is een aanvraag om een omgevingsvergunning binnengekomen voor deze locatie. Het gaat om het omschakelen naar een grondgebonden geitenhouderij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41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ijlke Bangmaweg 3 te Rotsterhaule: aanvraag vergunning omschakelen naar een grondgebonden geitenhouderij (OV 20210881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18</meta:user-defined>
    <meta:user-defined meta:name="OVERHEIDop.GmbID/DC.identifier">gmb-2022-13418</meta:user-defined>
    <meta:user-defined meta:name="OVERHEIDop.versieInformatie"/>
  </office:meta>
</office:document-meta>
</file>