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tot vaststellen Bomenlijst en kaart met uitsluitingen</text:p>
      <text:section text:name="regeling_id1-3-2" text:style-name="regeling">
        <text:section text:name="aanhef_id1-3-2-1" text:style-name="aanhef">
          <text:section text:name="preambule_id1-3-2-1-1" text:style-name="preambule">
            <text:p text:style-name="al">Burgemeester en wethouders van de gemeente Woensdrecht, in vergadering bijeen op 25 januari 2022;</text:p>
            <text:p text:style-name="al"/>
            <text:p text:style-name="al">overwegende dat:</text:p>
            <text:p text:style-name="al"/>
            <text:list text:style-name="id1-3-2-1-1-5">
              <text:list-item text:style-override="id1-3-2-1-1-5-1">
                <text:number>•</text:number>
                <text:p text:style-name="al">Op 21 mei 2021 de Algemene Plaatselijke Verordening gemeente Woensdrecht 2020 (hierna: Apv) in werking is getreden;</text:p>
              </text:list-item>
              <text:list-item text:style-override="id1-3-2-1-1-5-2">
                <text:number>•</text:number>
                <text:p text:style-name="al">Op grond van artikel 4:11 lid 2 Apv het college bevoegd is tot het vaststellen van een Bomenlijst en een kaart met uitsluitingen. De Apv is aangepast ten opzichte van de vorige versie;</text:p>
              </text:list-item>
              <text:list-item text:style-override="id1-3-2-1-1-5-3">
                <text:number>•</text:number>
                <text:p text:style-name="al">De vorige versie van de Apv geen kaart noemde met uitsluitingen, maar een lijst met uitsluitingen. Deze lijst heeft het college destijds vastgesteld. De kaart met uitsluitingen, zoals deze genoemd wordt in de inmiddels gewijzigde Apv, heeft het college echter niet vastgesteld. Het hierdoor nodig is deze kaart met uitsluitingen alsnog vast te stellen. </text:p>
              </text:list-item>
            </text:list>
            <text:p text:style-name="al"/>
            <text:p text:style-name="al">gelet op het bepaalde in artikel 4:11 lid 1 van de Apv;</text:p>
            <text:p text:style-name="al"/>
            <text:p text:style-name="al">overwegende dat het college van burgemeester en wethouders op grond van dat artikel bevoegd is tot het vaststellen van een Bomenlijst en een kaart met uitsluitingen,</text:p>
            <text:p text:style-name="al"/>
            <text:p text:style-name="al">
            <text:span text:style-name="nadrukvet">besluit</text:span>
            <text:span text:style-name="nadrukvet">en vast te stellen:</text:span>
          </text:p>
            <text:p text:style-name="al"/>
            <text:p text:style-name="al">1. de Bomenlijst 2022, zoals bedoeld in artikel 4:11, lid 2 van de Apv;</text:p>
            <text:p text:style-name="al">2. de Kaart met Uitsluitingen 2022, zoals bedoeld in artikel 4:11, lid 2 van de Apv.</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Aldus vastgesteld in de vergadering van 25 januari 2022, </text:p>
              <text:p text:style-name="al">burgemeester en wethouders van Woensdrecht,</text:p>
              <text:p text:style-name="al"/>
              <text:p text:style-name="al">de secretaris, de burgemeester,</text:p>
              <text:p text:style-name="al"/>
              <text:p text:style-name="al"/>
              <text:p text:style-name="al">A.P.E. Baart MBA, drs. J.J.C. Adriaansen</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416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6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6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DC.source">Algemene Plaatselijke Verordening gemeente Woensdrecht 2020]|[https://www.woensdrecht.nl/apv</meta:user-defined>
    <meta:user-defined meta:name="DCTERMS.alternative">Besluit tot vaststellen Bomenlijst en kaart met uitsluit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tot vaststellen Bomenlijst en kaart met uitsluitingen</meta:user-defined>
    <meta:user-defined meta:name="DCTERMS.W3CDTF/DCTERMS.available">2022-03-25</meta:user-defined>
    <meta:user-defined meta:name="OVERHEIDop.externeBijlage">Kaart met Uitsluitingen 2022|exb-2022-17948</meta:user-defined>
    <meta:user-defined meta:name="OVERHEIDop.externeBijlage">Bomenlijst 2022|exb-2022-17949</meta:user-defined>
    <meta:user-defined meta:name="DCTERMS.W3CDTF/OVERHEIDop.jaargang">2022</meta:user-defined>
    <meta:user-defined meta:name="OVERHEIDop.publicationIssue">134168</meta:user-defined>
    <meta:user-defined meta:name="OVERHEIDop.betreftRegeling">CVDR674801_1</meta:user-defined>
    <meta:user-defined meta:name="OVERHEIDop.GmbID/DC.identifier">gmb-2022-134168</meta:user-defined>
    <meta:user-defined meta:name="xs:date/OVERHEIDop.startdatum">2022-01-26</meta:user-defined>
    <meta:user-defined meta:name="OVERHEIDop.versieInformatie"/>
  </office:meta>
</office:document-meta>
</file>