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palstraat 1 in Hengelo (Gld), het organiseren van Quintusloop</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Bronckhorst een besluit genomen op de aanvraag voor een APV vergunning. De aanvraag is geregistreerd onder kenmerk 18769180. De aanvraag gaat over het organiseren van Quintusloop op 22 mei 2022 aan de Spalstraat 1 in Hengelo (Gld). De bezwaartermijn start op 24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16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6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6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Spalstraat 1 in Hengelo (Gld), het organiseren van Quintusloop</meta:user-defined>
    <meta:user-defined meta:name="DCTERMS.W3CDTF/DCTERMS.available">2022-03-25</meta:user-defined>
    <meta:user-defined meta:name="OVERHEIDop.externeBijlage">publiceerbare aanvraag|exb-2022-17944</meta:user-defined>
    <meta:user-defined meta:name="OVERHEIDop.externeBijlage">Quintusloop publ. vergunning|exb-2022-17945</meta:user-defined>
    <meta:user-defined meta:name="DCTERMS.W3CDTF/OVERHEIDop.jaargang">2022</meta:user-defined>
    <meta:user-defined meta:name="OVERHEIDop.publicationIssue">134165</meta:user-defined>
    <meta:user-defined meta:name="OVERHEIDop.GmbID/DC.identifier">gmb-2022-134165</meta:user-defined>
    <meta:user-defined meta:name="OVERHEIDop.versieInformatie"/>
  </office:meta>
</office:document-meta>
</file>