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oningsdag Limmen 2022 op woensdag 27 april 2022, Vuurbaak in Limmen, verzenddatum 23 maart 2022 (Z22 063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15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oningsdag Limmen 2022 op woensdag 27 april 2022, Vuurbaak in Limmen, verzenddatum 23 maart 2022 (Z22 063919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156</meta:user-defined>
    <meta:user-defined meta:name="OVERHEIDop.GmbID/DC.identifier">gmb-2022-134156</meta:user-defined>
    <meta:user-defined meta:name="OVERHEIDop.versieInformatie"/>
  </office:meta>
</office:document-meta>
</file>